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6.997cm" fo:margin-left="0.032cm" fo:margin-top="0cm" fo:margin-bottom="0cm" table:align="left" style:writing-mode="lr-tb"/>
    </style:style>
    <style:style style:name="Tablica1.A" style:family="table-column">
      <style:table-column-properties style:column-width="2.702cm"/>
    </style:style>
    <style:style style:name="Tablica1.B" style:family="table-column">
      <style:table-column-properties style:column-width="7.23cm"/>
    </style:style>
    <style:style style:name="Tablica1.C" style:family="table-column">
      <style:table-column-properties style:column-width="7.064cm"/>
    </style:style>
    <style:style style:name="Tablica1.1" style:family="table-row">
      <style:table-row-properties style:min-row-height="0.811cm" fo:keep-together="auto"/>
    </style:style>
    <style:style style:name="Tablica1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ica1.B1" style:family="table-cell">
      <style:table-cell-properties style:vertical-align="middle"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lica1.2" style:family="table-row">
      <style:table-row-properties style:min-row-height="0.459cm" fo:keep-together="auto"/>
    </style:style>
    <style:style style:name="Tablica1.B2" style:family="table-cell">
      <style:table-cell-properties style:vertical-align="middle"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lica1.3" style:family="table-row">
      <style:table-row-properties fo:keep-together="auto"/>
    </style:style>
    <style:style style:name="Tablica1.A3" style:family="table-cell">
      <style:table-cell-properties fo:background-color="#dbdbdb" fo:padding-left="0.191cm" fo:padding-right="0.191cm" fo:padding-top="0cm" fo:padding-bottom="0cm" fo:border="0.5pt solid #000000">
        <style:background-image/>
      </style:table-cell-properties>
    </style:style>
    <style:style style:name="Tablica1.4" style:family="table-row">
      <style:table-row-properties fo:keep-together="auto"/>
    </style:style>
    <style:style style:name="Tablica1.A4" style:family="table-cell">
      <style:table-cell-properties fo:background-color="#ededed" fo:padding-left="0.191cm" fo:padding-right="0.191cm" fo:padding-top="0cm" fo:padding-bottom="0cm" fo:border="0.5pt solid #000000">
        <style:background-image/>
      </style:table-cell-properties>
    </style:style>
    <style:style style:name="Tablica1.B4" style:family="table-cell">
      <style:table-cell-properties fo:padding-left="0.191cm" fo:padding-right="0.191cm" fo:padding-top="0cm" fo:padding-bottom="0cm" fo:border="0.5pt solid #000000"/>
    </style:style>
    <style:style style:name="Tablica1.C4" style:family="table-cell">
      <style:table-cell-properties fo:padding-left="0.191cm" fo:padding-right="0.191cm" fo:padding-top="0cm" fo:padding-bottom="0cm" fo:border="0.5pt solid #000000"/>
    </style:style>
    <style:style style:name="Tablica1.5" style:family="table-row">
      <style:table-row-properties fo:keep-together="auto"/>
    </style:style>
    <style:style style:name="Tablica1.A5" style:family="table-cell">
      <style:table-cell-properties fo:background-color="#ededed" fo:padding-left="0.191cm" fo:padding-right="0.191cm" fo:padding-top="0cm" fo:padding-bottom="0cm" fo:border="0.5pt solid #000000">
        <style:background-image/>
      </style:table-cell-properties>
    </style:style>
    <style:style style:name="Tablica1.B5" style:family="table-cell">
      <style:table-cell-properties fo:padding-left="0.191cm" fo:padding-right="0.191cm" fo:padding-top="0cm" fo:padding-bottom="0cm" fo:border="0.5pt solid #000000"/>
    </style:style>
    <style:style style:name="Tablica1.C5" style:family="table-cell">
      <style:table-cell-properties fo:padding-left="0.191cm" fo:padding-right="0.191cm" fo:padding-top="0cm" fo:padding-bottom="0cm" fo:border="0.5pt solid #000000"/>
    </style:style>
    <style:style style:name="Tablica1.6" style:family="table-row">
      <style:table-row-properties fo:keep-together="auto"/>
    </style:style>
    <style:style style:name="Tablica1.A6" style:family="table-cell">
      <style:table-cell-properties fo:background-color="#ededed" fo:padding-left="0.191cm" fo:padding-right="0.191cm" fo:padding-top="0cm" fo:padding-bottom="0cm" fo:border="0.5pt solid #000000">
        <style:background-image/>
      </style:table-cell-properties>
    </style:style>
    <style:style style:name="Tablica1.B6" style:family="table-cell">
      <style:table-cell-properties fo:padding-left="0.191cm" fo:padding-right="0.191cm" fo:padding-top="0cm" fo:padding-bottom="0cm" fo:border="0.5pt solid #000000"/>
    </style:style>
    <style:style style:name="Tablica1.C6" style:family="table-cell">
      <style:table-cell-properties fo:padding-left="0.191cm" fo:padding-right="0.191cm" fo:padding-top="0cm" fo:padding-bottom="0cm" fo:border="0.5pt solid #000000"/>
    </style:style>
    <style:style style:name="Tablica1.7" style:family="table-row">
      <style:table-row-properties fo:keep-together="auto"/>
    </style:style>
    <style:style style:name="Tablica1.A7" style:family="table-cell">
      <style:table-cell-properties fo:background-color="#ededed" fo:padding-left="0.191cm" fo:padding-right="0.191cm" fo:padding-top="0cm" fo:padding-bottom="0cm" fo:border="0.5pt solid #000000">
        <style:background-image/>
      </style:table-cell-properties>
    </style:style>
    <style:style style:name="Tablica1.B7" style:family="table-cell">
      <style:table-cell-properties fo:padding-left="0.191cm" fo:padding-right="0.191cm" fo:padding-top="0cm" fo:padding-bottom="0cm" fo:border="0.5pt solid #000000"/>
    </style:style>
    <style:style style:name="Tablica1.C7" style:family="table-cell">
      <style:table-cell-properties fo:padding-left="0.191cm" fo:padding-right="0.191cm" fo:padding-top="0cm" fo:padding-bottom="0cm" fo:border="0.5pt solid #000000"/>
    </style:style>
    <style:style style:name="Tablica3" style:family="table">
      <style:table-properties style:width="15.967cm" fo:margin-left="0cm" fo:margin-top="0cm" fo:margin-bottom="0cm" table:align="left" style:writing-mode="lr-tb"/>
    </style:style>
    <style:style style:name="Tablica3.A" style:family="table-column">
      <style:table-column-properties style:column-width="2.305cm"/>
    </style:style>
    <style:style style:name="Tablica3.B" style:family="table-column">
      <style:table-column-properties style:column-width="3.029cm"/>
    </style:style>
    <style:style style:name="Tablica3.C" style:family="table-column">
      <style:table-column-properties style:column-width="3.702cm"/>
    </style:style>
    <style:style style:name="Tablica3.D" style:family="table-column">
      <style:table-column-properties style:column-width="3.117cm"/>
    </style:style>
    <style:style style:name="Tablica3.E" style:family="table-column">
      <style:table-column-properties style:column-width="3.814cm"/>
    </style:style>
    <style:style style:name="Tablica3.1" style:family="table-row">
      <style:table-row-properties fo:keep-together="auto"/>
    </style:style>
    <style:style style:name="Tablica3.A1" style:family="table-cell">
      <style:table-cell-properties fo:background-color="#deebf6" fo:padding="0.141cm" fo:border="1pt solid #a3a3a3">
        <style:background-image/>
      </style:table-cell-properties>
    </style:style>
    <style:style style:name="Tablica3.A2" style:family="table-cell">
      <style:table-cell-properties fo:padding="0.141cm" fo:border="1pt solid #a3a3a3"/>
    </style:style>
    <style:style style:name="Tablica3.B2" style:family="table-cell">
      <style:table-cell-properties fo:padding="0.141cm" fo:border="1pt solid #a3a3a3"/>
    </style:style>
    <style:style style:name="Tablica3.C2" style:family="table-cell">
      <style:table-cell-properties fo:padding="0.141cm" fo:border="1pt solid #a3a3a3"/>
    </style:style>
    <style:style style:name="Tablica3.D2" style:family="table-cell">
      <style:table-cell-properties fo:padding="0.141cm" fo:border="1pt solid #a3a3a3"/>
    </style:style>
    <style:style style:name="Tablica3.E2" style:family="table-cell">
      <style:table-cell-properties fo:padding="0.141cm" fo:border="1pt solid #a3a3a3"/>
    </style:style>
    <style:style style:name="Tablica4" style:family="table">
      <style:table-properties style:width="15.967cm" fo:margin-left="0cm" fo:margin-top="0cm" fo:margin-bottom="0cm" table:align="left" style:writing-mode="lr-tb"/>
    </style:style>
    <style:style style:name="Tablica4.A" style:family="table-column">
      <style:table-column-properties style:column-width="2.447cm"/>
    </style:style>
    <style:style style:name="Tablica4.B" style:family="table-column">
      <style:table-column-properties style:column-width="3.267cm"/>
    </style:style>
    <style:style style:name="Tablica4.C" style:family="table-column">
      <style:table-column-properties style:column-width="3.503cm"/>
    </style:style>
    <style:style style:name="Tablica4.D" style:family="table-column">
      <style:table-column-properties style:column-width="3.441cm"/>
    </style:style>
    <style:style style:name="Tablica4.E" style:family="table-column">
      <style:table-column-properties style:column-width="3.309cm"/>
    </style:style>
    <style:style style:name="Tablica4.1" style:family="table-row">
      <style:table-row-properties fo:keep-together="auto"/>
    </style:style>
    <style:style style:name="Tablica4.A1" style:family="table-cell">
      <style:table-cell-properties fo:background-color="#deebf6" fo:padding="0.141cm" fo:border="1pt solid #a3a3a3">
        <style:background-image/>
      </style:table-cell-properties>
    </style:style>
    <style:style style:name="Tablica4.B3" style:family="table-cell">
      <style:table-cell-properties fo:padding="0.141cm" fo:border="1pt solid #a3a3a3"/>
    </style:style>
    <style:style style:name="Tablica4.C3" style:family="table-cell">
      <style:table-cell-properties fo:padding="0.141cm" fo:border="1pt solid #a3a3a3"/>
    </style:style>
    <style:style style:name="Tablica4.D3" style:family="table-cell">
      <style:table-cell-properties fo:padding="0.141cm" fo:border="1pt solid #a3a3a3"/>
    </style:style>
    <style:style style:name="Tablica4.E3" style:family="table-cell">
      <style:table-cell-properties fo:padding="0.141cm" fo:border="1pt solid #a3a3a3"/>
    </style:style>
    <style:style style:name="Tablica4.B4" style:family="table-cell">
      <style:table-cell-properties fo:padding="0.141cm" fo:border="1pt solid #a3a3a3"/>
    </style:style>
    <style:style style:name="Tablica4.C4" style:family="table-cell">
      <style:table-cell-properties fo:padding="0.141cm" fo:border="1pt solid #a3a3a3"/>
    </style:style>
    <style:style style:name="Tablica4.D4" style:family="table-cell">
      <style:table-cell-properties fo:padding="0.141cm" fo:border="1pt solid #a3a3a3"/>
    </style:style>
    <style:style style:name="Tablica4.E4" style:family="table-cell">
      <style:table-cell-properties fo:padding="0.141cm" fo:border="1pt solid #a3a3a3"/>
    </style:style>
    <style:style style:name="Tablica4.B5" style:family="table-cell">
      <style:table-cell-properties fo:padding="0.141cm" fo:border="1pt solid #a3a3a3"/>
    </style:style>
    <style:style style:name="Tablica4.C5" style:family="table-cell">
      <style:table-cell-properties fo:padding="0.141cm" fo:border="1pt solid #a3a3a3"/>
    </style:style>
    <style:style style:name="Tablica4.D5" style:family="table-cell">
      <style:table-cell-properties fo:padding="0.141cm" fo:border="1pt solid #a3a3a3"/>
    </style:style>
    <style:style style:name="Tablica4.E5" style:family="table-cell">
      <style:table-cell-properties fo:padding="0.141cm" fo:border="1pt solid #a3a3a3"/>
    </style:style>
    <style:style style:name="Tablica2" style:family="table">
      <style:table-properties style:width="16.284cm" fo:margin-left="0cm" fo:margin-top="0cm" fo:margin-bottom="0cm" table:align="left" style:writing-mode="lr-tb"/>
    </style:style>
    <style:style style:name="Tablica2.A" style:family="table-column">
      <style:table-column-properties style:column-width="3.884cm"/>
    </style:style>
    <style:style style:name="Tablica2.B" style:family="table-column">
      <style:table-column-properties style:column-width="3.007cm"/>
    </style:style>
    <style:style style:name="Tablica2.C" style:family="table-column">
      <style:table-column-properties style:column-width="2.912cm"/>
    </style:style>
    <style:style style:name="Tablica2.D" style:family="table-column">
      <style:table-column-properties style:column-width="3.127cm"/>
    </style:style>
    <style:style style:name="Tablica2.E" style:family="table-column">
      <style:table-column-properties style:column-width="3.353cm"/>
    </style:style>
    <style:style style:name="Tablica2.1" style:family="table-row">
      <style:table-row-properties fo:keep-together="auto"/>
    </style:style>
    <style:style style:name="Tablica2.A1" style:family="table-cell">
      <style:table-cell-properties fo:background-color="#deebf6" fo:padding="0.141cm" fo:border="1pt solid #a3a3a3">
        <style:background-image/>
      </style:table-cell-properties>
    </style:style>
    <style:style style:name="Tablica2.B2" style:family="table-cell">
      <style:table-cell-properties fo:padding="0.141cm" fo:border="1pt solid #a3a3a3"/>
    </style:style>
    <style:style style:name="Tablica2.C2" style:family="table-cell">
      <style:table-cell-properties fo:padding="0.141cm" fo:border="1pt solid #a3a3a3"/>
    </style:style>
    <style:style style:name="Tablica2.D2" style:family="table-cell">
      <style:table-cell-properties fo:padding="0.141cm" fo:border="1pt solid #a3a3a3"/>
    </style:style>
    <style:style style:name="Tablica2.E2" style:family="table-cell">
      <style:table-cell-properties fo:padding="0.141cm" fo:border="1pt solid #a3a3a3"/>
    </style:style>
    <style:style style:name="Tablica2.B3" style:family="table-cell">
      <style:table-cell-properties fo:padding="0.141cm" fo:border="1pt solid #a3a3a3"/>
    </style:style>
    <style:style style:name="Tablica2.C3" style:family="table-cell">
      <style:table-cell-properties fo:padding="0.141cm" fo:border="1pt solid #a3a3a3"/>
    </style:style>
    <style:style style:name="Tablica2.D3" style:family="table-cell">
      <style:table-cell-properties fo:padding="0.141cm" fo:border="1pt solid #a3a3a3"/>
    </style:style>
    <style:style style:name="Tablica2.E3" style:family="table-cell">
      <style:table-cell-properties fo:padding="0.141cm" fo:border="1pt solid #a3a3a3"/>
    </style:style>
    <style:style style:name="Tablica5" style:family="table">
      <style:table-properties style:width="18.842cm" fo:margin-left="0cm" fo:margin-top="0cm" fo:margin-bottom="0cm" table:align="left" style:writing-mode="lr-tb"/>
    </style:style>
    <style:style style:name="Tablica5.A" style:family="table-column">
      <style:table-column-properties style:column-width="2.69cm"/>
    </style:style>
    <style:style style:name="Tablica5.B" style:family="table-column">
      <style:table-column-properties style:column-width="7.749cm"/>
    </style:style>
    <style:style style:name="Tablica5.C" style:family="table-column">
      <style:table-column-properties style:column-width="8.403cm"/>
    </style:style>
    <style:style style:name="Tablica5.1" style:family="table-row">
      <style:table-row-properties fo:keep-together="auto"/>
    </style:style>
    <style:style style:name="Tablica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5.B1" style:family="table-cell">
      <style:table-cell-properties style:vertical-align="middle" fo:background-color="#a8d08d" fo:padding-left="0.191cm" fo:padding-right="0.191cm" fo:padding-top="0cm" fo:padding-bottom="0cm" fo:border="0.5pt solid #000000">
        <style:background-image/>
      </style:table-cell-properties>
    </style:style>
    <style:style style:name="Tablica5.2" style:family="table-row">
      <style:table-row-properties style:min-row-height="0.681cm" fo:keep-together="auto"/>
    </style:style>
    <style:style style:name="Tablica5.B2" style:family="table-cell">
      <style:table-cell-properties style:vertical-align="middle" fo:background-color="#c5e0b3" fo:padding-left="0.191cm" fo:padding-right="0.191cm" fo:padding-top="0cm" fo:padding-bottom="0cm" fo:border="0.5pt solid #000000">
        <style:background-image/>
      </style:table-cell-properties>
    </style:style>
    <style:style style:name="Tablica5.A3" style:family="table-cell">
      <style:table-cell-properties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Tablica5.A4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lica5.B4" style:family="table-cell">
      <style:table-cell-properties fo:padding-left="0.191cm" fo:padding-right="0.191cm" fo:padding-top="0cm" fo:padding-bottom="0cm" fo:border="0.5pt solid #000000"/>
    </style:style>
    <style:style style:name="Tablica5.C4" style:family="table-cell">
      <style:table-cell-properties fo:padding-left="0.191cm" fo:padding-right="0.191cm" fo:padding-top="0cm" fo:padding-bottom="0cm" fo:border="0.5pt solid #000000"/>
    </style:style>
    <style:style style:name="Tablica5.A5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lica5.B5" style:family="table-cell">
      <style:table-cell-properties fo:padding-left="0.191cm" fo:padding-right="0.191cm" fo:padding-top="0cm" fo:padding-bottom="0cm" fo:border="0.5pt solid #000000"/>
    </style:style>
    <style:style style:name="Tablica5.C5" style:family="table-cell">
      <style:table-cell-properties fo:padding-left="0.191cm" fo:padding-right="0.191cm" fo:padding-top="0cm" fo:padding-bottom="0cm" fo:border="0.5pt solid #000000"/>
    </style:style>
    <style:style style:name="Tablica5.A6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lica5.B6" style:family="table-cell">
      <style:table-cell-properties fo:padding-left="0.191cm" fo:padding-right="0.191cm" fo:padding-top="0cm" fo:padding-bottom="0cm" fo:border="0.5pt solid #000000"/>
    </style:style>
    <style:style style:name="Tablica5.C6" style:family="table-cell">
      <style:table-cell-properties fo:padding-left="0.191cm" fo:padding-right="0.191cm" fo:padding-top="0cm" fo:padding-bottom="0cm" fo:border="0.5pt solid #000000"/>
    </style:style>
    <style:style style:name="Tablica5.A7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lica5.B7" style:family="table-cell">
      <style:table-cell-properties fo:padding-left="0.191cm" fo:padding-right="0.191cm" fo:padding-top="0cm" fo:padding-bottom="0cm" fo:border="0.5pt solid #000000"/>
    </style:style>
    <style:style style:name="Tablica5.C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50%"/>
      <style:text-properties style:font-name="Times New Roman" officeooo:paragraph-rsid="0008986b" style:font-name-complex="Times New Roman1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08986b" style:font-weight-asian="bold" style:font-name-complex="Times New Roman1"/>
    </style:style>
    <style:style style:name="P3" style:family="paragraph" style:parent-style-name="Standard">
      <style:paragraph-properties fo:line-height="150%"/>
      <style:text-properties style:font-name="Times New Roman" fo:font-weight="bold" officeooo:paragraph-rsid="0008986b" style:font-weight-asian="bold" style:font-name-complex="Times New Roman1"/>
    </style:style>
    <style:style style:name="P4" style:family="paragraph" style:parent-style-name="Standard">
      <style:text-properties officeooo:paragraph-rsid="0008986b"/>
    </style:style>
    <style:style style:name="P5" style:family="paragraph" style:parent-style-name="Standard">
      <style:text-properties officeooo:rsid="000c6b8d" officeooo:paragraph-rsid="000c6b8d"/>
    </style:style>
    <style:style style:name="P6" style:family="paragraph" style:parent-style-name="Standard">
      <style:text-properties officeooo:rsid="000facca" officeooo:paragraph-rsid="000facca"/>
    </style:style>
    <style:style style:name="P7" style:family="paragraph" style:parent-style-name="Standard">
      <style:text-properties officeooo:paragraph-rsid="000a97bb"/>
    </style:style>
    <style:style style:name="P8" style:family="paragraph" style:parent-style-name="Standard">
      <style:paragraph-properties fo:margin-top="0.176cm" fo:margin-bottom="0.176cm" loext:contextual-spacing="false" fo:line-height="100%"/>
      <style:text-properties officeooo:paragraph-rsid="000a97bb"/>
    </style:style>
    <style:style style:name="P9" style:family="paragraph" style:parent-style-name="Standard">
      <style:paragraph-properties fo:margin-top="0.176cm" fo:margin-bottom="0.176cm" loext:contextual-spacing="false" fo:line-height="100%"/>
      <style:text-properties fo:color="#000000" style:font-name="Calibri" officeooo:rsid="000a97bb" officeooo:paragraph-rsid="000a97bb" style:font-name-asian="Times New Roman1" style:language-asian="hr" style:country-asian="HR" style:font-name-complex="Times New Roman1"/>
    </style:style>
    <style:style style:name="P10" style:family="paragraph" style:parent-style-name="Standard">
      <style:paragraph-properties fo:margin-top="0.176cm" fo:margin-bottom="0.176cm" loext:contextual-spacing="false" fo:line-height="100%"/>
      <style:text-properties style:font-name="Calibri" fo:font-weight="bold" officeooo:paragraph-rsid="000a97bb" style:font-name-asian="Times New Roman1" style:language-asian="hr" style:country-asian="HR" style:font-weight-asian="bold" style:font-name-complex="Times New Roman1" style:font-weight-complex="bold"/>
    </style:style>
    <style:style style:name="P11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style:font-name="Calibri" fo:font-weight="bold" officeooo:paragraph-rsid="000a97bb" style:font-name-asian="Times New Roman1" style:language-asian="hr" style:country-asian="HR" style:font-weight-asian="bold" style:font-name-complex="Times New Roman1" style:font-weight-complex="bold"/>
    </style:style>
    <style:style style:name="P12" style:family="paragraph" style:parent-style-name="Standard">
      <style:paragraph-properties fo:margin-top="0.176cm" fo:margin-bottom="0.176cm" loext:contextual-spacing="false" fo:line-height="100%"/>
      <style:text-properties style:font-name="Calibri" officeooo:paragraph-rsid="000a97bb" style:font-name-asian="Times New Roman1" style:language-asian="hr" style:country-asian="HR" style:font-name-complex="Times New Roman1"/>
    </style:style>
    <style:style style:name="P13" style:family="paragraph" style:parent-style-name="Standard">
      <style:paragraph-properties fo:margin-top="0.176cm" fo:margin-bottom="0.176cm" loext:contextual-spacing="false" fo:line-height="100%"/>
      <style:text-properties style:font-name="Calibri" officeooo:paragraph-rsid="0011164e" style:font-name-asian="Times New Roman1" style:language-asian="hr" style:country-asian="HR" style:font-name-complex="Calibri1"/>
    </style:style>
    <style:style style:name="P14" style:family="paragraph" style:parent-style-name="Standard">
      <style:paragraph-properties fo:margin-top="0.176cm" fo:margin-bottom="0.176cm" loext:contextual-spacing="false" fo:line-height="100%"/>
      <style:text-properties style:font-name="Calibri" officeooo:paragraph-rsid="001144f9" style:font-name-asian="Times New Roman1" style:language-asian="hr" style:country-asian="HR" style:font-name-complex="Calibri1"/>
    </style:style>
    <style:style style:name="P15" style:family="paragraph" style:parent-style-name="Standard">
      <style:paragraph-properties fo:margin-top="0.176cm" fo:margin-bottom="0.176cm" loext:contextual-spacing="false" fo:line-height="100%"/>
      <style:text-properties style:font-name="Calibri" fo:language="en" fo:country="US" fo:font-weight="bold" officeooo:rsid="00142ade" officeooo:paragraph-rsid="00142ade" style:font-name-asian="Times New Roman1" style:language-asian="hr" style:country-asian="HR" style:font-weight-asian="bold" style:font-name-complex="Calibri1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Calibri" fo:font-weight="bold" officeooo:paragraph-rsid="000a97bb" style:font-name-asian="Times New Roman1" style:language-asian="hr" style:country-asian="HR" style:font-weight-asian="bold" style:font-name-complex="Times New Roman1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0a97bb" style:font-name-asian="Times New Roman1" style:language-asian="hr" style:country-asian="HR" style:font-name-complex="Times New Roman1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11164e" style:font-name-asian="Times New Roman1" style:language-asian="hr" style:country-asian="HR" style:font-name-complex="Calibri1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Calibri" fo:language="en" fo:country="US" officeooo:paragraph-rsid="0011164e" style:font-name-asian="Times New Roman1" style:language-asian="hr" style:country-asian="HR" style:font-name-complex="Calibri1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officeooo:paragraph-rsid="0011164e"/>
    </style:style>
    <style:style style:name="P2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weight="bold" officeooo:paragraph-rsid="001144f9" style:font-weight-asian="bold" style:font-name-complex="Times New Roman1"/>
    </style:style>
    <style:style style:name="P22" style:family="paragraph" style:parent-style-name="Standard">
      <style:paragraph-properties fo:margin-top="0cm" fo:margin-bottom="0cm" loext:contextual-spacing="false" fo:line-height="150%"/>
      <style:text-properties style:font-name="Times New Roman" officeooo:paragraph-rsid="001144f9" style:font-name-asian="Times New Roman1" style:language-asian="hr" style:country-asian="HR" style:font-name-complex="Times New Roman1"/>
    </style:style>
    <style:style style:name="P23" style:family="paragraph" style:parent-style-name="Standard">
      <style:text-properties fo:color="#0070c0" style:font-name="Calibri" fo:font-size="14pt" officeooo:paragraph-rsid="000a97bb" style:font-name-asian="Times New Roman1" style:font-size-asian="14pt" style:language-asian="hr" style:country-asian="HR" style:font-name-complex="Calibri1" style:font-size-complex="14pt"/>
    </style:style>
    <style:style style:name="P24" style:family="paragraph" style:parent-style-name="Standard">
      <style:text-properties officeooo:paragraph-rsid="001144f9"/>
    </style:style>
    <style:style style:name="P25" style:family="paragraph" style:parent-style-name="Standard">
      <style:text-properties officeooo:rsid="001911de" officeooo:paragraph-rsid="001911de"/>
    </style:style>
    <style:style style:name="P26" style:family="paragraph" style:parent-style-name="Standard">
      <style:paragraph-properties fo:margin-top="0.176cm" fo:margin-bottom="0.176cm" loext:contextual-spacing="false" fo:line-height="100%"/>
      <style:text-properties style:font-name="Calibri" fo:language="en" fo:country="US" fo:font-weight="bold" officeooo:paragraph-rsid="0011164e" style:font-name-asian="Times New Roman1" style:language-asian="hr" style:country-asian="HR" style:font-weight-asian="bold" style:font-name-complex="Calibri1" style:font-weight-complex="bold"/>
    </style:style>
    <style:style style:name="P27" style:family="paragraph" style:parent-style-name="Standard">
      <style:paragraph-properties fo:margin-top="0.176cm" fo:margin-bottom="0.176cm" loext:contextual-spacing="false" fo:line-height="100%"/>
      <style:text-properties style:font-name="Calibri" officeooo:paragraph-rsid="0011164e" style:font-name-asian="Times New Roman1" style:language-asian="hr" style:country-asian="HR" style:font-name-complex="Calibri1"/>
    </style:style>
    <style:style style:name="P28" style:family="paragraph" style:parent-style-name="Standard">
      <style:paragraph-properties fo:margin-top="0.176cm" fo:margin-bottom="0.176cm" loext:contextual-spacing="false" fo:line-height="100%"/>
      <style:text-properties style:font-name="Calibri" officeooo:rsid="001737c2" officeooo:paragraph-rsid="0011164e" style:font-name-asian="Times New Roman1" style:language-asian="hr" style:country-asian="HR" style:font-name-complex="Calibri1"/>
    </style:style>
    <style:style style:name="P29" style:family="paragraph" style:parent-style-name="Standard">
      <style:paragraph-properties fo:margin-top="0.176cm" fo:margin-bottom="0.176cm" loext:contextual-spacing="false" fo:line-height="100%"/>
      <style:text-properties style:font-name="Calibri" officeooo:rsid="00177689" officeooo:paragraph-rsid="00177689" style:font-name-asian="Times New Roman1" style:language-asian="hr" style:country-asian="HR" style:font-name-complex="Calibri1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Calibri" fo:font-weight="bold" officeooo:paragraph-rsid="0011164e" style:font-name-asian="Times New Roman1" style:language-asian="hr" style:country-asian="HR" style:font-weight-asian="bold" style:font-name-complex="Calibri1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paragraph-rsid="0011164e" style:font-name-asian="Times New Roman1" style:language-asian="hr" style:country-asian="HR" style:font-weight-asian="bold" style:font-name-complex="Calibri1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11164e" style:font-name-asian="Times New Roman1" style:language-asian="hr" style:country-asian="HR" style:font-name-complex="Calibri1"/>
    </style:style>
    <style:style style:name="P3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weight="bold" officeooo:paragraph-rsid="001144f9" style:font-weight-asian="bold" style:font-name-complex="Times New Roman1"/>
    </style:style>
    <style:style style:name="P3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weight="bold" officeooo:paragraph-rsid="001144f9" style:font-name-asian="Times New Roman1" style:language-asian="hr" style:country-asian="HR" style:font-weight-asian="bold" style:font-name-complex="Times New Roman1"/>
    </style:style>
    <style:style style:name="P35" style:family="paragraph" style:parent-style-name="Standard">
      <style:paragraph-properties fo:margin-top="0cm" fo:margin-bottom="0cm" loext:contextual-spacing="false" fo:line-height="150%"/>
      <style:text-properties style:font-name="Times New Roman" fo:font-weight="bold" officeooo:paragraph-rsid="001144f9" style:font-name-asian="Times New Roman1" style:language-asian="hr" style:country-asian="HR" style:font-weight-asian="bold" style:font-name-complex="Times New Roman1"/>
    </style:style>
    <style:style style:name="P36" style:family="paragraph" style:parent-style-name="Standard">
      <style:paragraph-properties fo:margin-top="0cm" fo:margin-bottom="0cm" loext:contextual-spacing="false" fo:line-height="150%"/>
      <style:text-properties style:font-name="Times New Roman" officeooo:paragraph-rsid="001144f9" style:font-name-asian="Times New Roman1" style:language-asian="hr" style:country-asian="HR" style:font-name-complex="Times New Roman1"/>
    </style:style>
    <style:style style:name="T1" style:family="text">
      <style:text-properties fo:color="#000000" style:font-name="Calibri" fo:language="en" fo:country="US" fo:font-weight="bold" style:font-name-asian="Times New Roman1" style:language-asian="hr" style:country-asian="HR" style:font-weight-asian="bold" style:font-name-complex="Times New Roman1" style:font-weight-complex="bold"/>
    </style:style>
    <style:style style:name="T2" style:family="text">
      <style:text-properties fo:color="#000000" style:font-name="Calibri" fo:language="en" fo:country="US" fo:font-weight="normal" officeooo:rsid="000a97bb" style:font-name-asian="Times New Roman1" style:language-asian="hr" style:country-asian="HR" style:font-weight-asian="normal" style:font-name-complex="Times New Roman1" style:font-weight-complex="normal"/>
    </style:style>
    <style:style style:name="T3" style:family="text">
      <style:text-properties style:font-name="Calibri" fo:font-weight="bold" style:font-name-asian="Times New Roman1" style:language-asian="hr" style:country-asian="HR" style:font-weight-asian="bold" style:font-name-complex="Calibri1" style:font-weight-complex="bold"/>
    </style:style>
    <style:style style:name="T4" style:family="text">
      <style:text-properties style:font-name="Calibri" style:font-name-asian="Times New Roman1" style:language-asian="hr" style:country-asian="HR" style:font-name-complex="Times New Roman1"/>
    </style:style>
    <style:style style:name="T5" style:family="text">
      <style:text-properties style:font-name="Calibri" style:font-name-asian="Times New Roman1" style:language-asian="hr" style:country-asian="HR" style:font-name-complex="Calibri1"/>
    </style:style>
    <style:style style:name="T6" style:family="text">
      <style:text-properties style:font-name="Calibri" fo:language="en" fo:country="US" fo:font-weight="bold" style:font-name-asian="Times New Roman1" style:language-asian="hr" style:country-asian="HR" style:font-weight-asian="bold" style:font-name-complex="Calibri1" style:font-weight-complex="bold"/>
    </style:style>
    <style:style style:name="T7" style:family="text">
      <style:text-properties officeooo:rsid="000fac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OSNOVNA ŠKOLA ŠTRIGOVA</text:p>
      <text:p text:style-name="P5">Mirjana Grula – KRITERIJI VREDNOVANJA ZA PRIRODU U <text:span text:style-name="T7">5.A,5.B, 6.A i 6.B razredu</text:span></text:p>
      <text:p text:style-name="P5"/>
      <table:table table:name="Tablica1" table:style-name="Tablica1">
        <table:table-column table:style-name="Tablica1.A"/>
        <table:table-column table:style-name="Tablica1.B"/>
        <table:table-column table:style-name="Tablica1.C"/>
        <table:table-row table:style-name="Tablica1.1">
          <table:table-cell table:style-name="Tablica1.A1" table:number-rows-spanned="2" office:value-type="string">
            <text:p text:style-name="P1"/>
          </table:table-cell>
          <table:table-cell table:style-name="Tablica1.B1" table:number-columns-spanned="2" office:value-type="string">
            <text:p text:style-name="P2">Elementi vrednovanja</text:p>
          </table:table-cell>
          <table:covered-table-cell/>
        </table:table-row>
        <table:table-row table:style-name="Tablica1.2">
          <table:covered-table-cell/>
          <table:table-cell table:style-name="Tablica1.B2" office:value-type="string">
            <text:p text:style-name="P2">Usvojenost prirodoslovnih koncepata</text:p>
          </table:table-cell>
          <table:table-cell table:style-name="Tablica1.B2" office:value-type="string">
            <text:p text:style-name="P2">Prirodoznanstvene kompetencije</text:p>
          </table:table-cell>
        </table:table-row>
        <table:table-row table:style-name="Tablica1.3">
          <table:table-cell table:style-name="Tablica1.A3" office:value-type="string">
            <text:p text:style-name="P2">Ocjene</text:p>
          </table:table-cell>
          <table:table-cell table:style-name="Tablica1.A1" office:value-type="string">
            <text:p text:style-name="P3">Učenica/učenik:</text:p>
          </table:table-cell>
          <table:table-cell table:style-name="Tablica1.A1" office:value-type="string">
            <text:p text:style-name="P3">Učenica/učenik:</text:p>
          </table:table-cell>
        </table:table-row>
        <table:table-row table:style-name="Tablica1.4">
          <table:table-cell table:style-name="Tablica1.A4" office:value-type="string">
            <text:p text:style-name="P2">Dovoljan </text:p>
            <text:p text:style-name="P2">(2)</text:p>
          </table:table-cell>
          <table:table-cell table:style-name="Tablica1.B4" office:value-type="string">
            <text:p text:style-name="P1">- dosjeća se ključnih pojmova, ali ih reproducira uglavnom bez razumijevanja</text:p>
            <text:p text:style-name="P1">- opisuje pojave i procese u prirodi, nejasno i/ili obrazlaže površno bez razumijevanja</text:p>
            <text:p text:style-name="P1">- za objašnjenja ključnih pojmova koristi samo primjere koji su navedeni u udžbeniku </text:p>
            <text:p text:style-name="P1">- odgovara samo na pitanja iz udžbenika, reproducirajući uvježbane odgovore, bez razumijevanja temeljnih koncepata.</text:p>
            <text:p text:style-name="P1">- primjena znanja je nesigurna i traži stalnu pomoć učitelja</text:p>
            <text:p text:style-name="P1">- problemske zadatke rješava uz stalno vođenje i pomoć učitelja</text:p>
            <text:p text:style-name="P1">- treba stalni poticaj u rješavanju školskih i domaćih zadataka</text:p>
          </table:table-cell>
          <table:table-cell table:style-name="Tablica1.C4" office:value-type="string">
            <text:p text:style-name="P1">- pri izvođenju praktičnog rada i provođenju istraživanja treba stalnu pomoć i vođenje učitelja ili drugog učenika</text:p>
            <text:p text:style-name="P1">- uz pomoć i usmjeravanje učitelja opaža i postavlja pitanja povezana s predmetom opažanja</text:p>
            <text:p text:style-name="P1">- uz pomoć bilježi i prikazuje rezultate istraživanja, a zaključke ne izvodi samostalno</text:p>
            <text:p text:style-name="P1">- treba stalno upozoravanje na urednost i preglednost bilježaka</text:p>
          </table:table-cell>
        </table:table-row>
        <table:table-row table:style-name="Tablica1.5">
          <table:table-cell table:style-name="Tablica1.A5" office:value-type="string">
            <text:p text:style-name="P2">Dobar </text:p>
            <text:p text:style-name="P2">(3)</text:p>
          </table:table-cell>
          <table:table-cell table:style-name="Tablica1.B5" office:value-type="string">
            <text:p text:style-name="P1">- uglavnom razumije osnovne sadržaje, uz moguće teškoće u primjeni ključnih pojmova u novim situacijama</text:p>
            <text:p text:style-name="P1">- nesigurno i/ili nepotpuno objašnjava uzročno-posljedične veze u prirodi pa je potrebna podrška učitelja</text:p>
            <text:p text:style-name="P1">- objašnjava osnovne prirodoslovne koncepte na primjerima iz udžbenika i/ili primjerima koji su obrađeni na nastavi</text:p>
            <text:p text:style-name="P1">- rješava jednostavnije problemske zadatke uz usmjeravanje učitelja</text:p>
            <text:p text:style-name="P1"><text:soft-page-break/>- povremeno treba poticaj za rješavanje školskih i domaćih zadataka</text:p>
          </table:table-cell>
          <table:table-cell table:style-name="Tablica1.C5" office:value-type="string">
            <text:p text:style-name="P1">- pri izvođenju praktičnog rada i provođenju strukturiranog istraživanja treba usmjeravanje učitelja</text:p>
            <text:p text:style-name="P1">- uz vođenje opaža i postavlja pitanja povezana s predmetom opažanja</text:p>
            <text:p text:style-name="P1">- uz pomoć bilježi i prikazuje rezultate istraživanja i donosi zaključke</text:p>
            <text:p text:style-name="P1">- uredno vodi bilješke</text:p>
          </table:table-cell>
        </table:table-row>
        <table:table-row table:style-name="Tablica1.6">
          <table:table-cell table:style-name="Tablica1.A6" office:value-type="string">
            <text:p text:style-name="P2">Vrlo dobar (4)</text:p>
          </table:table-cell>
          <table:table-cell table:style-name="Tablica1.B6" office:value-type="string">
            <text:p text:style-name="P1">- razumije obrađene sadržaje i primjenjuje ključne pojmove, a povremeno je potrebna podrška u primjeni znanja u novim situacijama</text:p>
            <text:p text:style-name="P1">- povezuje osnovne prirodoslovne koncepte na primjerima iz udžbenika i/ili primjerima koji su obrađeni na nastavi</text:p>
            <text:p text:style-name="P1">- redovito izvršava školske i domaće zadatke</text:p>
            <text:p text:style-name="P1">- objašnjava uzročno-posljedične veze u prirodnim pojavama uz minimalnu podršku učitelja</text:p>
            <text:p text:style-name="P1">- povezuje sadržaje sa svakodnevnim životom</text:p>
            <text:p text:style-name="P1">- uglavnom samostalno rješava jednostavnije problemske zadatke </text:p>
          </table:table-cell>
          <table:table-cell table:style-name="Tablica1.C6" office:value-type="string">
            <text:p text:style-name="P1">- izvodi jednostavna istraživanja prema uputi i zadanoj strukturi</text:p>
            <text:p text:style-name="P1">- opaža i postavlja pitanja povezana s predmetom opažanja</text:p>
            <text:p text:style-name="P1">- bilježi i prikazuje rezultate istraživanja te na njihovoj osnovi raspravlja o mogućim zaključcima</text:p>
            <text:p text:style-name="P1">- izvodi zaključke uz usmjeravanje ili na temelju zadane strukture istraživanja</text:p>
            <text:p text:style-name="P1">- pregledno prikazuje rezultate istraživanja</text:p>
          </table:table-cell>
        </table:table-row>
        <table:table-row table:style-name="Tablica1.7">
          <table:table-cell table:style-name="Tablica1.A7" office:value-type="string">
            <text:p text:style-name="P2">Odličan </text:p>
            <text:p text:style-name="P2">(5)</text:p>
          </table:table-cell>
          <table:table-cell table:style-name="Tablica1.B7" office:value-type="string">
            <text:p text:style-name="P1">- razumije i povezuje osnovne prirodoslovne koncepte na primjerima iz udžbenika i/ili primjerima koji su obrađeni na nastavi, a može navesti i vlastite primjere</text:p>
            <text:p text:style-name="P1">- usvojeno znanje primjenjuje u novim situacijama </text:p>
            <text:p text:style-name="P1">- samostalno rješava problemske zadatke </text:p>
            <text:p text:style-name="P1">- uočava i tumači uzročno-posljedične veze logično se koristeći ključnim pojmovima te navodi i vlastite primjere </text:p>
          </table:table-cell>
          <table:table-cell table:style-name="Tablica1.C7" office:value-type="string">
            <text:p text:style-name="P1">- provodi jednostavno istraživanje: opaža, postavlja pitanja povezana s predmetom opažanja, prepoznaje istraživačka pitanja, bilježi i prikazuje rezultate te zaključuje na temelju svojih rezultata i podataka iz drugih izvora</text:p>
            <text:p text:style-name="P1">- pregledno, uredno i logično prikazuje rezultate istraživanja</text:p>
            <text:p text:style-name="P1">- raspravlja o svojim rezultatima, uspoređujući ih s rezultatima drugih učenika </text:p>
            <text:p text:style-name="P1">- uočava uzročno-posljedične veze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9">Kriteriji vrednovanja učeničkog crteža: </text:p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column table:style-name="Tablica3.E"/>
        <table:table-row table:style-name="Tablica3.1">
          <table:table-cell table:style-name="Tablica3.A1" office:value-type="string">
            <text:p text:style-name="P10">Ocjena </text:p>
          </table:table-cell>
          <table:table-cell table:style-name="Tablica3.A1" office:value-type="string">
            <text:p text:style-name="P16">Dovoljan (2)</text:p>
          </table:table-cell>
          <table:table-cell table:style-name="Tablica3.A1" office:value-type="string">
            <text:p text:style-name="P16">Dobar (3)</text:p>
          </table:table-cell>
          <table:table-cell table:style-name="Tablica3.A1" office:value-type="string">
            <text:p text:style-name="P16">Vrlo dobar (4)</text:p>
          </table:table-cell>
          <table:table-cell table:style-name="Tablica3.A1" office:value-type="string">
            <text:p text:style-name="P16">Odličan(5)</text:p>
          </table:table-cell>
        </table:table-row>
        <table:table-row table:style-name="Tablica3.1">
          <table:table-cell table:style-name="Tablica3.A2" office:value-type="string">
            <text:p text:style-name="P16">Opis učeničkog postignuća</text:p>
          </table:table-cell>
          <table:table-cell table:style-name="Tablica3.B2" office:value-type="string">
            <text:p text:style-name="P17">Nacrtan je crtež, ali nije dovoljno detaljan i pravilno označen</text:p>
            <text:p text:style-name="P17"> </text:p>
          </table:table-cell>
          <table:table-cell table:style-name="Tablica3.C2" office:value-type="string">
            <text:p text:style-name="P17">Crtež je uglavnom korektan, ali detalji nisu dovoljno istaknuti ili nisu (dobro) označeni</text:p>
            <text:p text:style-name="P17"> </text:p>
          </table:table-cell>
          <table:table-cell table:style-name="Tablica3.D2" office:value-type="string">
            <text:p text:style-name="P17">Crtež je uglavnom <text:s/>korektan, s pravilno označenim detaljima</text:p>
            <text:p text:style-name="P17"> </text:p>
          </table:table-cell>
          <table:table-cell table:style-name="Tablica3.E2" office:value-type="string">
            <text:p text:style-name="P17">Crtež je uredan, prepoznatljivog sadržaja, s istaknutim i pravilno označenim detaljima</text:p>
          </table:table-cell>
        </table:table-row>
      </table:table>
      <text:p text:style-name="P17"> </text:p>
      <text:p text:style-name="P8"><text:span text:style-name="T1"><text:s/></text:span><text:span text:style-name="T2">Kriteriji vrednovanja plakata:</text:span></text:p>
      <table:table table:name="Tablica4" table:style-name="Tablica4">
        <table:table-column table:style-name="Tablica4.A"/>
        <table:table-column table:style-name="Tablica4.B"/>
        <table:table-column table:style-name="Tablica4.C"/>
        <table:table-column table:style-name="Tablica4.D"/>
        <table:table-column table:style-name="Tablica4.E"/>
        <table:table-row table:style-name="Tablica4.1">
          <table:table-cell table:style-name="Tablica4.A1" office:value-type="string">
            <text:p text:style-name="P17"> </text:p>
          </table:table-cell>
          <table:table-cell table:style-name="Tablica4.A1" office:value-type="string">
            <text:p text:style-name="P16">Opis učeničkog postignuća i ocjene</text:p>
          </table:table-cell>
          <table:table-cell table:style-name="Tablica4.A1" office:value-type="string">
            <text:p text:style-name="P12"> </text:p>
            <text:p text:style-name="P12"> </text:p>
          </table:table-cell>
          <table:table-cell table:style-name="Tablica4.A1" office:value-type="string">
            <text:p text:style-name="P12"> </text:p>
          </table:table-cell>
          <table:table-cell table:style-name="Tablica4.A1" office:value-type="string">
            <text:p text:style-name="P12"> </text:p>
          </table:table-cell>
        </table:table-row>
        <table:table-row table:style-name="Tablica4.1">
          <table:table-cell table:style-name="Tablica4.A1" office:value-type="string">
            <text:p text:style-name="P11">Sastavnice/</text:p>
            <text:p text:style-name="P10">elementi </text:p>
          </table:table-cell>
          <table:table-cell table:style-name="Tablica4.A1" office:value-type="string">
            <text:p text:style-name="P11">Dovoljan (2)</text:p>
          </table:table-cell>
          <table:table-cell table:style-name="Tablica4.A1" office:value-type="string">
            <text:p text:style-name="P11">Dobar(3)</text:p>
          </table:table-cell>
          <table:table-cell table:style-name="Tablica4.A1" office:value-type="string">
            <text:p text:style-name="P11">Vrlo dobar (4)</text:p>
          </table:table-cell>
          <table:table-cell table:style-name="Tablica4.A1" office:value-type="string">
            <text:p text:style-name="P11">Odličan(5)</text:p>
          </table:table-cell>
        </table:table-row>
        <table:table-row table:style-name="Tablica4.1">
          <table:table-cell table:style-name="Tablica4.A1" office:value-type="string">
            <text:p text:style-name="P10">Izgled plakata</text:p>
          </table:table-cell>
          <table:table-cell table:style-name="Tablica4.B3" office:value-type="string">
            <text:p text:style-name="P12">Bez vizualnih osobitosti; sadržaji su nasumično postavljeni; nedostaju slike; neurednost; greške u pravopisu</text:p>
          </table:table-cell>
          <table:table-cell table:style-name="Tablica4.C3" office:value-type="string">
            <text:p text:style-name="P12">Pojedini dijelovi plakata su prazni, a pojedini pretrpani; nedostaju slike ili tekst; slova su nečitljiva s veće udaljenosti</text:p>
          </table:table-cell>
          <table:table-cell table:style-name="Tablica4.D3" office:value-type="string">
            <text:p text:style-name="P12">Plakat uredan, ali ne privlači pozornost; na plakatu ima <text:s/>previše teksta, a slova bi trebala biti veća kao i naslov rada.</text:p>
          </table:table-cell>
          <table:table-cell table:style-name="Tablica4.E3" office:value-type="string">
            <text:p text:style-name="P12">Snažan vizualni dojam; odličan omjer teksta i slika; Očita je kreativnost u izradi plakata, dobra veličina slova</text:p>
          </table:table-cell>
        </table:table-row>
        <table:table-row table:style-name="Tablica4.1">
          <table:table-cell table:style-name="Tablica4.A1" office:value-type="string">
            <text:p text:style-name="P10">Sadržaj plakata </text:p>
          </table:table-cell>
          <table:table-cell table:style-name="Tablica4.B4" office:value-type="string">
            <text:p text:style-name="P12">Većina sadržaja se ne odnosi na temu; neprimjeren uzrastu i predznanju. Sadržaji su preuzeti iz znanstveno neprovjerenih izvora. Ne razlikuju se glavni i sporedni sadržaji. </text:p>
          </table:table-cell>
          <table:table-cell table:style-name="Tablica4.C4" office:value-type="string">
            <text:p text:style-name="P12">Sadržaji nisu dobro odabrani (prelagani ili presloženi). Učenici ne razumiju pojedine pojmove.</text:p>
            <text:p text:style-name="P12">Logički slijed postoji, ali bez uvodnog dijela i zaključka.</text:p>
          </table:table-cell>
          <table:table-cell table:style-name="Tablica4.D4" office:value-type="string">
            <text:p text:style-name="P12">Pojedini sadržaji nisu primjereni uzrastu učenika, ali većina dobro opisuje temu.</text:p>
            <text:p text:style-name="P12">Sadržaji imaju logički slijed, samo neki odlomci sadrže previše teksta. </text:p>
          </table:table-cell>
          <table:table-cell table:style-name="Tablica4.E4" office:value-type="string">
            <text:p text:style-name="P12">Odabrani sadržaji odlično opisuju temu; prilagođeni uzrastu i predznanju učenika i znanstveno su utemeljeni.</text:p>
            <text:p text:style-name="P8"><text:span text:style-name="T4">Sadržaji su složeni <text:s/>logičkim slijedom; u obliku odlomaka; svaki odlomak uz </text:span><text:soft-page-break/><text:span text:style-name="T4">korištenje natuknica</text:span></text:p>
          </table:table-cell>
        </table:table-row>
        <table:table-row table:style-name="Tablica4.1">
          <table:table-cell table:style-name="Tablica4.A1" office:value-type="string">
            <text:p text:style-name="P10">Prezentacija plakata</text:p>
          </table:table-cell>
          <table:table-cell table:style-name="Tablica4.B5" office:value-type="string">
            <text:p text:style-name="P12">Učenik se nije pripremio za izlaganje, ne zna odgovoriti na pitanja učitelja i učenika.</text:p>
          </table:table-cell>
          <table:table-cell table:style-name="Tablica4.C5" office:value-type="string">
            <text:p text:style-name="P12">Učenik tijekom izlaganja čita s plakata; izbjegava komunikaciju s učiteljem i učenicima</text:p>
          </table:table-cell>
          <table:table-cell table:style-name="Tablica4.D5" office:value-type="string">
            <text:p text:style-name="P12">Učenik pokazuje manju nesigurnost u komunikaciji s učiteljem i učenicima</text:p>
          </table:table-cell>
          <table:table-cell table:style-name="Tablica4.E5" office:value-type="string">
            <text:p text:style-name="P12">Učenik s lakoćom izlaže i uspostavlja komunikaciju s učiteljem i učenicima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3"/>
      <text:p text:style-name="P15"><text:soft-page-break/>MIRJANA GRULA: <text:s/>KRITERIJI VREDNOVANJA ZA KEMIJU U 7. I 8. RAZREDU</text:p>
      <text:p text:style-name="P26"/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column table:style-name="Tablica2.E"/>
        <table:table-row table:style-name="Tablica2.1">
          <table:table-cell table:style-name="Tablica2.A1" office:value-type="string">
            <text:p text:style-name="P20"><text:span text:style-name="T6">R</text:span><text:span text:style-name="T3">AZINE USVOJENOSTI/</text:span></text:p>
            <text:p text:style-name="P30">ELEMENTI OCJENJIVANJA</text:p>
          </table:table-cell>
          <table:table-cell table:style-name="Tablica2.A1" office:value-type="string">
            <text:p text:style-name="P31">zadovoljavajuća</text:p>
          </table:table-cell>
          <table:table-cell table:style-name="Tablica2.A1" office:value-type="string">
            <text:p text:style-name="P31">dobra</text:p>
          </table:table-cell>
          <table:table-cell table:style-name="Tablica2.A1" office:value-type="string">
            <text:p text:style-name="P31">vrlo dobra</text:p>
          </table:table-cell>
          <table:table-cell table:style-name="Tablica2.A1" office:value-type="string">
            <text:p text:style-name="P31">iznimna</text:p>
          </table:table-cell>
        </table:table-row>
        <table:table-row table:style-name="Tablica2.1">
          <table:table-cell table:style-name="Tablica2.A1" office:value-type="string">
            <text:p text:style-name="P30">USVOJENOST NASTAVNIH SADRŽAJA </text:p>
          </table:table-cell>
          <table:table-cell table:style-name="Tablica2.B2" office:value-type="string">
            <text:p text:style-name="P18">Učenik djelomično poznaje osnovne pojmove, zakone i jedinice. Učenik <text:s/>griješi, ali uz pomoć nastavnika dođe do ispravnog odgovora.</text:p>
          </table:table-cell>
          <table:table-cell table:style-name="Tablica2.C2" office:value-type="string">
            <text:p text:style-name="P18">Učenik poznaje sve pojmove, zakone i jedinice.</text:p>
            <text:p text:style-name="P18"><text:s/></text:p>
            <text:p text:style-name="P18">Sadržaje je usvojio u većoj mjeri bez pojedinosti, ne</text:p>
            <text:p text:style-name="P18">primjenjuje stečeno znanje na samostalnim primjerima ili u novim situacijama.</text:p>
          </table:table-cell>
          <table:table-cell table:style-name="Tablica2.D2" office:value-type="string">
            <text:p text:style-name="P18">Učenik razumije pojave, zakone i teorije i obrazlaže uzročno-posljedične veze uz povremenu pomoć nastavnika.</text:p>
            <text:p text:style-name="P18"/>
            <text:p text:style-name="P18">Učenik navodi svoje primjere iz svakodnevnog života.</text:p>
          </table:table-cell>
          <table:table-cell table:style-name="Tablica2.E2" office:value-type="string">
            <text:p text:style-name="P18">Učenik potpuno samostalno interpretira pojave, zakone i teorije i obrazlaže uzročno-posljedične veze, te primjenjuje sadržaje u novim (vlastitim) primjerima iz situacijama ili novim problemima.</text:p>
          </table:table-cell>
        </table:table-row>
        <table:table-row table:style-name="Tablica2.1">
          <table:table-cell table:style-name="Tablica2.A1" office:value-type="string">
            <text:p text:style-name="P30">PRIRODOZNANSTVENI PRISTUP</text:p>
            <text:p text:style-name="P19"/>
          </table:table-cell>
          <table:table-cell table:style-name="Tablica2.B3" office:value-type="string">
            <text:p text:style-name="P18">Rješava jednostavne šablonske zadatke izravnim uvrštavanjem veličina u formulu uz ne uvijek cjelovit postupak.</text:p>
            <text:p text:style-name="P18"><text:s/></text:p>
            <text:p text:style-name="P18">Ne povezuje rezultate i zaključke pokusa ili dobivenih podataka s konceptualnim spoznajama.</text:p>
            <text:p text:style-name="P18"/>
            <text:p text:style-name="P20"><text:span text:style-name="T5">Učenik rijetko izrađuje domaće i školske zadaće, </text:span><text:soft-page-break/><text:span text:style-name="T5">nepotpuno i s greškama, ne uključuje u rasprave, kasni s izradom samostalnog praktičnog rada, prezentacije ili plakati i seminarski radovi su oskudni i neprikladni.</text:span></text:p>
          </table:table-cell>
          <table:table-cell table:style-name="Tablica2.C3" office:value-type="string">
            <text:p text:style-name="P18">Rješava jednostavne i šablonske zadatke uz cjelovit postupak.</text:p>
            <text:p text:style-name="P18"/>
            <text:p text:style-name="P18">Ne povezuje rezultate i zaključke pokusa ili dobivenih podataka s konceptualnim spoznajama.</text:p>
            <text:p text:style-name="P18"><text:s/></text:p>
            <text:p text:style-name="P20"><text:span text:style-name="T5">Učenik uglavnom izrađuje domaće i školske zadaće, ali su često nepotpune ili s greškama, </text:span><text:soft-page-break/><text:span text:style-name="T5">ponekad se uključuje u raspravu, samostalne praktične radove izrađuje na vrijeme, ali površno, prezentacije ili plakati i seminarski radovi su također načinjeni površno.</text:span></text:p>
          </table:table-cell>
          <table:table-cell table:style-name="Tablica2.D3" office:value-type="string">
            <text:p text:style-name="P18">Rješava složenije zadatke ili uz pomoć nastavnika ili bez cjelovitog postupka.</text:p>
            <text:p text:style-name="P18"><text:s/></text:p>
            <text:p text:style-name="P18">Djelomično povezuje rezultate i zaključke pokusa ili dobivenih podataka s konceptualnim spoznajama.</text:p>
            <text:p text:style-name="P18"><text:s/></text:p>
            <text:p text:style-name="P20"><text:span text:style-name="T5">Učenik redovito izrađuje domaće i školske zadaće, pri čemu ponekad griješi, </text:span><text:soft-page-break/><text:span text:style-name="T5">u raspravama ponekad navodi pogrešnu argumentaciju ili zaključak, samostalne praktične radove izrađuje korektno, prezentacije i seminarski radovi su pregledni, točni i uočava se uloženi trud – međutim upute nisu poštovane do kraja ili se mogu uočiti nepreciznosti u pokrivanju zadatka (teme) ili izražavanju.</text:span></text:p>
          </table:table-cell>
          <table:table-cell table:style-name="Tablica2.E3" office:value-type="string">
            <text:p text:style-name="P18">Samostalno, točno i cjelovito rješava nove problemske situacije ili konceptualne zadatke.</text:p>
            <text:p text:style-name="P18"><text:s/></text:p>
            <text:p text:style-name="P18">Stečeno znanje primjenjuje u svim situacijama. Sistematično i logično analizira podatke. Povezuje rezultate i zaključke pokusa ili dobivenih podataka s konceptualnim spoznajama.</text:p>
            <text:p text:style-name="P18"><text:s/></text:p>
            <text:p text:style-name="P20"><text:span text:style-name="T5">Učenik redovito i točno izrađuje </text:span><text:soft-page-break/><text:span text:style-name="T5">domaće i školske zadaće, <text:s/>argumentirano raspravlja i točno zaključuje, samostalne praktične radove izrađuje korektno, na vrijeme, prezentacije ili plakati i seminarski radovi su pregledni, točni i kreativni.</text:span>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9"><text:soft-page-break/>KRITERIJI <text:s/>VREDNOVANJA <text:s/>ZA <text:s/>BIOLOGIJU <text:s/>U 7. I 8. RAZREDU:</text:p>
      <text:p text:style-name="P13"/>
      <text:p text:style-name="P13"/>
      <text:p text:style-name="P13"/>
      <text:p text:style-name="P13"/>
      <text:p text:style-name="P13"/>
      <text:p text:style-name="P14"/>
      <table:table table:name="Tablica5" table:style-name="Tablica5">
        <table:table-column table:style-name="Tablica5.A"/>
        <table:table-column table:style-name="Tablica5.B"/>
        <table:table-column table:style-name="Tablica5.C"/>
        <table:table-row table:style-name="Tablica5.1">
          <table:table-cell table:style-name="Tablica5.A1" table:number-rows-spanned="2" office:value-type="string">
            <text:p text:style-name="P21"/>
          </table:table-cell>
          <table:table-cell table:style-name="Tablica5.B1" table:number-columns-spanned="2" office:value-type="string">
            <text:p text:style-name="P21">Elementi vrednovanja</text:p>
          </table:table-cell>
          <table:covered-table-cell/>
        </table:table-row>
        <table:table-row table:style-name="Tablica5.2">
          <table:covered-table-cell/>
          <table:table-cell table:style-name="Tablica5.B2" office:value-type="string">
            <text:p text:style-name="P21">Usvojenost bioloških koncepata</text:p>
          </table:table-cell>
          <table:table-cell table:style-name="Tablica5.B2" office:value-type="string">
            <text:p text:style-name="P21">Prirodoznanstvene kompetencije</text:p>
          </table:table-cell>
        </table:table-row>
        <table:table-row table:style-name="Tablica5.1">
          <table:table-cell table:style-name="Tablica5.A3" office:value-type="string">
            <text:p text:style-name="P34">Ocjene</text:p>
          </table:table-cell>
          <table:table-cell table:style-name="Tablica5.A1" office:value-type="string">
            <text:p text:style-name="P34">Učenica/učenik:</text:p>
          </table:table-cell>
          <table:table-cell table:style-name="Tablica5.A1" office:value-type="string">
            <text:p text:style-name="P34">Učenica/učenik:</text:p>
          </table:table-cell>
        </table:table-row>
        <table:table-row table:style-name="Tablica5.1">
          <table:table-cell table:style-name="Tablica5.A4" office:value-type="string">
            <text:p text:style-name="P35">Dovoljan </text:p>
            <text:p text:style-name="P35">(2)</text:p>
          </table:table-cell>
          <table:table-cell table:style-name="Tablica5.B4" office:value-type="string">
            <text:p text:style-name="P22">- prepoznaje temeljne biološke pojmove i reproducira ih</text:p>
            <text:p text:style-name="P22">- slabo uviđa međuodnose u živome svijetu </text:p>
            <text:p text:style-name="P22">- opisuje biološke pojave i procese nejasno i bez dubljeg razumijevanja, a obrazlaže površno te u navođenju primjera koristi samo primjere iz obrade</text:p>
            <text:p text:style-name="P22">- nabraja faze nekog procesa, ali ne može ga samostalno opisati i izvesti zaključke</text:p>
            <text:p text:style-name="P22">- čak i uz pomoć učitelja slabo i nesigurno primjenjuje znanje</text:p>
          </table:table-cell>
          <table:table-cell table:style-name="Tablica5.C4" office:value-type="string">
            <text:p text:style-name="P22">- pri izvođenju praktičnog rada i provođenju istraživanja treba kontinuiranu pomoć, ali se trudi primijeniti osnovna pravila</text:p>
            <text:p text:style-name="P22">- opažanja su manjkava kao i argumentacija dobivenih rezultata </text:p>
            <text:p text:style-name="P22">- rijetko izrazi vlastito mišljenje</text:p>
            <text:p text:style-name="P22">- slabo se služi dodatnim izvorima znanja i teško procjenjuje točnost ili relevantnost u dodatnoj literaturi</text:p>
            <text:p text:style-name="P22">- djelomično točno prikazuje rezultate istraživanja, a tumačenja rezultata su jako manjkava </text:p>
            <text:p text:style-name="P22"/>
            <text:p text:style-name="P22"/>
          </table:table-cell>
        </table:table-row>
        <table:table-row table:style-name="Tablica5.1">
          <table:table-cell table:style-name="Tablica5.A5" office:value-type="string">
            <text:p text:style-name="P35">Dobar </text:p>
            <text:p text:style-name="P35">(3)</text:p>
          </table:table-cell>
          <table:table-cell table:style-name="Tablica5.B5" office:value-type="string">
            <text:p text:style-name="P22">- razumije osnovne obrađene sadržaje, ali ih ne primjenjuje u novoj situaciji niti potkrepljuje vlastitim primjerima</text:p>
            <text:p text:style-name="P22">- nesigurno objašnjava uzročno-posljedične veze u živome svijetu</text:p>
            <text:p text:style-name="P22">- u rješavanju problemskih zadataka i prikazivanju međuodnosa u živome svijetu treba pomoć učitelja</text:p>
          </table:table-cell>
          <table:table-cell table:style-name="Tablica5.C5" office:value-type="string">
            <text:p text:style-name="P22">- nedovoljno samostalno izvodi praktične radove, ali rado u njima sudjeluje te nastoji oponašati druge</text:p>
            <text:p text:style-name="P22">- nedovoljno samostalno provodi istraživanje i primjenjuje usvojeno teorijsko znanje</text:p>
            <text:p text:style-name="P22">- vidljivi su propusti u opažanju, a u raspravama sudjeluje samo povremeno</text:p>
            <text:p text:style-name="P22">- prikazivanje i argumentacija rezultata nije dovoljno precizna te treba pomoć učitelja </text:p>
            <text:p text:style-name="P22">- uz pomoć prepoznaje ili postavlja istraživačka pitanja i služi se dodatnom <text:soft-page-break/>literaturom</text:p>
          </table:table-cell>
        </table:table-row>
        <table:table-row table:style-name="Tablica5.1">
          <table:table-cell table:style-name="Tablica5.A6" office:value-type="string">
            <text:p text:style-name="P35">Vrlo dobar (4)</text:p>
          </table:table-cell>
          <table:table-cell table:style-name="Tablica5.B6" office:value-type="string">
            <text:p text:style-name="P22">- uspješno objašnjava naučeno </text:p>
            <text:p text:style-name="P22">- služi se usvojenim znanjem i navodi vlastite primjere te logično obrazlaže prirodne zakonitosti uz rijetke poticaje ili pomoć učitelja</text:p>
            <text:p text:style-name="P22">- povezuje naučene nastavne sadržaje sa svakodnevnim životom</text:p>
            <text:p text:style-name="P22">- uglavnom samostalno rješava problemske zadatke te objašnjava biološke procese, uzročno-posljedične veze i međuodnose u živome svijetu <text:s/></text:p>
          </table:table-cell>
          <table:table-cell table:style-name="Tablica5.C6" office:value-type="string">
            <text:p text:style-name="P22">- precizno izvodi praktične radove </text:p>
            <text:p text:style-name="P22">- u provođenju istraživanja u potpunosti slijedi zadane etape uz manju pomoć u formuliranju istraživačkog pitanja</text:p>
            <text:p text:style-name="P22">- samostalno prikazuje rezultate istraživanja, analizira ih, izvodi zaključke i prezentira rezultate rada </text:p>
            <text:p text:style-name="P22">- uspješno samostalno opaža te često sudjeluje u raspravama i interpretacijama</text:p>
            <text:p text:style-name="P22">- samostalno odabire adekvatnu literaturu i njome se služi <text:s/></text:p>
          </table:table-cell>
        </table:table-row>
        <table:table-row table:style-name="Tablica5.1">
          <table:table-cell table:style-name="Tablica5.A7" office:value-type="string">
            <text:p text:style-name="P35">Odličan </text:p>
            <text:p text:style-name="P35">(5)</text:p>
          </table:table-cell>
          <table:table-cell table:style-name="Tablica5.B7" office:value-type="string">
            <text:p text:style-name="P22">- usvojeno znanje primjenjuje u novim situacijama i na složenijim primjerima</text:p>
            <text:p text:style-name="P22">- uspješno primjenjuje stečeno znanje te korelira usvojeno sa srodnim gradivom</text:p>
            <text:p text:style-name="P22">- samostalno rješava najsloženije problemske zadatke </text:p>
            <text:p text:style-name="P22">- samostalno uočava i tumači uzročno-posljedične veze i međuodnose u živome svijetu navodeći vlastite primjere </text:p>
          </table:table-cell>
          <table:table-cell table:style-name="Tablica5.C7" office:value-type="string">
            <text:p text:style-name="P22">- samostalno osmišljava praktične radove te pokazuje originalnost i kreativnost u njihovu izvođenju </text:p>
            <text:p text:style-name="P22">- samostalno postavlja istraživačka pitanja i na temelju njih osmišljava istraživanja, a rezultate rada kreativno prikazuje i argumentira uočavajući povezanost promatranih promjena s usvojenim nastavnim sadržajima i svakodnevnim životom</text:p>
            <text:p text:style-name="P22">- redovito sudjeluje u raspravama i interpretacijama</text:p>
            <text:p text:style-name="P22">- uspješno se služi dodatnom literaturom i izvorima te procjenjuje točnost podataka u dodatnoj literaturi</text:p>
          </table:table-cell>
        </table:table-row>
      </table:table>
      <text:p text:style-name="P24"/>
      <text:p text:style-name="P24"/>
      <text:p text:style-name="P24"/>
      <text:p text:style-name="P24"/>
      <text:p text:style-name="P25">KRITERIJI VREDNOVANJA PLAKATA: isti kao i za prirod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6T12:33:47.916000000</meta:creation-date>
    <dc:date>2020-01-06T20:35:05.106000000</dc:date>
    <meta:editing-duration>PT7H51M48S</meta:editing-duration>
    <meta:editing-cycles>12</meta:editing-cycles>
    <meta:generator>LibreOffice/6.2.5.2$Windows_X86_64 LibreOffice_project/1ec314fa52f458adc18c4f025c545a4e8b22c159</meta:generator>
    <meta:document-statistic meta:table-count="5" meta:image-count="0" meta:object-count="0" meta:page-count="8" meta:paragraph-count="185" meta:word-count="1615" meta:character-count="11662" meta:non-whitespace-character-count="10154"/>
  </office:meta>
</office:document-meta>
</file>