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0.5pt" style:font-size-asian="10.5pt" style:font-size-complex="10.5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P5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line-height="150%" fo:text-align="start" style:justify-single-word="false" style:writing-mode="pag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200%" fo:text-align="start" style:justify-single-word="false" style:writing-mode="pag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50%" style:writing-mode="pag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line-height="200%" fo:text-align="start" style:justify-single-word="false" style:writing-mode="pag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50%" fo:text-align="center" style:justify-single-word="false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 style:writing-mode="pag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VOD ZA JAVNO ZDRAVSTVO</text:p>
      <text:p text:style-name="P5">MEĐIMURSKE ŽUPANIJE</text:p>
      <text:p text:style-name="P5">DJELATNOST ŠKOLSKE MEDICINE</text:p>
      <text:p text:style-name="P5">dr. Diana Uvodić- Đurić <text:s text:c="9"/>Tel. 386 830</text:p>
      <text:p text:style-name="P5">dr. Zrinka Zvornik- Legen <text:s text:c="5"/>Tel. 386 831</text:p>
      <text:p text:style-name="P5">dr. Narcisa Slugan <text:s text:c="19"/>Tel. 312 157</text:p>
      <text:p text:style-name="P5">dr. Marija Ivanović <text:s text:c="17"/>Tel. 386 836</text:p>
      <text:p text:style-name="P5">dr. Martina Majhen Prijol <text:s text:c="5"/>Tel. 099/389-84-36</text:p>
      <text:p text:style-name="P10"/>
      <text:p text:style-name="P12"/>
      <text:p text:style-name="P12">UPITNI LISTIĆ</text:p>
      <text:p text:style-name="P8"/>
      <text:p text:style-name="P8"/>
      <text:p text:style-name="P6"/>
      <text:p text:style-name="P9">IME I PREZIME DJETETA .................................................................................................................................</text:p>
      <text:p text:style-name="P9">DATUM I MJESTO ROĐENJA ...........................................................................................................................</text:p>
      <text:p text:style-name="P9">ADRESA STANOVANJA ....................................................................................................................................</text:p>
      <text:p text:style-name="P9">BROJ TELEFONA ............................................................................</text:p>
      <text:p text:style-name="P9"/>
      <text:p text:style-name="P11">1. Podaci o roditeljima:</text:p>
      <text:p text:style-name="P11"/>
      <text:p text:style-name="P8"><text:span text:style-name="T1">Ime i prezime oca</text:span> ................................................................................... godina rođenja ...................................</text:p>
      <text:p text:style-name="P8">Zanimanje ............................................................................................................................................................</text:p>
      <text:p text:style-name="P8">Stručna sprema: <text:s text:c="4"/>NKV <text:s text:c="4"/>KV <text:s text:c="4"/>SSS <text:s text:c="5"/>VŠS <text:s text:c="4"/>VSS <text:s text:c="19"/>broj godina školovanja .............................</text:p>
      <text:p text:style-name="P8">Radni status: <text:s text:c="3"/>1. redovan posao <text:s text:c="5"/>2. povremeni posao <text:s text:c="4"/>3. učenik <text:s text:c="5"/>4. student <text:s text:c="5"/>5. umirovljenik <text:s/></text:p>
      <text:p text:style-name="P8"><text:s text:c="25"/>6. poljoprivrednik <text:s text:c="3"/>7. samostalna djelatnost <text:s text:c="6"/>8. nezaposlen</text:p>
      <text:p text:style-name="P8">Bračno stanje: <text:s text:c="4"/>1. neoženjen <text:s text:c="3"/>2. oženjen <text:s text:c="3"/>3. u izvanbračnoj zajednici <text:s text:c="3"/>4. rastavljen <text:s text:c="3"/>5. udovac</text:p>
      <text:p text:style-name="P8"/>
      <text:p text:style-name="P8"/>
      <text:p text:style-name="P8"><text:span text:style-name="T1">Ime i prezime majke </text:span>.................................................................................. godina rođenja ...............................</text:p>
      <text:p text:style-name="P8">Zanimanje ............................................................................................................................................................</text:p>
      <text:p text:style-name="P8">Stručna sprema: <text:s text:c="4"/>NKV <text:s text:c="4"/>KV <text:s text:c="4"/>SSS <text:s text:c="5"/>VŠS <text:s text:c="4"/>VSS <text:s text:c="19"/>broj godina školovanja .............................</text:p>
      <text:p text:style-name="P8">Radni status: <text:s text:c="2"/>1. redovan posao <text:s text:c="3"/>2. povremeni posao <text:s text:c="4"/>3. učenica <text:s text:c="5"/>4. studentica <text:s text:c="4"/>5. umirovljenica</text:p>
      <text:p text:style-name="P8"><text:s text:c="24"/>6. kućanica <text:s text:c="3"/>7. poljoprivrednica <text:s text:c="4"/>8. samostalna djelatnost <text:s text:c="4"/>9. nezaposlena</text:p>
      <text:p text:style-name="P8">Bračno stanje: <text:s text:c="3"/>1. neudata <text:s text:c="4"/>2. udata <text:s text:c="4"/>3. u izvanbračnoj zajednici <text:s text:c="4"/>4. rastavljena <text:s text:c="5"/>5. udovica </text:p>
      <text:p text:style-name="P8"/>
      <text:p text:style-name="P8"/>
      <text:p text:style-name="P8"/>
      <text:p text:style-name="P8">Ime i prezime staratelja ...............................................................................................................................</text:p>
      <text:p text:style-name="P8"/>
      <text:p text:style-name="P8"/>
      <text:p text:style-name="P8"/>
      <text:p text:style-name="P8"/>
      <text:p text:style-name="P8"/>
      <text:p text:style-name="P3"><text:soft-page-break/>Živi s: <text:s text:c="5"/>1. oba roditelja <text:s text:c="5"/>2. majkom <text:s text:c="7"/>3. ocem <text:s text:c="9"/>4. drugo ...................................................</text:p>
      <text:p text:style-name="P3"/>
      <text:p text:style-name="P3">Stan, <text:s/>kuća, <text:s/>podstanarstvo; <text:s/>broj soba <text:s/>.................................................</text:p>
      <text:p text:style-name="P3">Braća ....................................... godine rođenja ..............................................................................</text:p>
      <text:p text:style-name="P3">Sestre ...................................... godine <text:s/>rođenja ...............................................................................</text:p>
      <text:p text:style-name="P3"/>
      <text:p text:style-name="P3">2. Spava: <text:s text:c="4"/>a) sam u sobi i postelji <text:s text:c="8"/>b) sam u postelji s drugima u sobi <text:s text:c="6"/>c) s drugima u postelji</text:p>
      <text:p text:style-name="P3"/>
      <text:p text:style-name="P3">3. Prehrana: <text:s text:c="5"/>a) dnevno popije mlijeka ......................................................</text:p>
      <text:p text:style-name="P3"><text:s text:c="25"/>b) mesnih obroka na tjedan ...................................................</text:p>
      <text:p text:style-name="P3"><text:s text:c="25"/>c) kuhanih obroka na dan ......................................................</text:p>
      <text:p text:style-name="P3"><text:s text:c="25"/>d) hladnih obroka na dan ......................................................</text:p>
      <text:p text:style-name="P3"/>
      <text:p text:style-name="P3">4. Pohađao/ la: <text:s text:c="5"/>a) dječji vrtić- koliko godina ............................................. <text:s text:c="6"/>b) malu školu</text:p>
      <text:p text:style-name="P3"/>
      <text:p text:style-name="P3">5. Da li je dijete preboljelo koju od ovih bolesti: šarlah, vodene kozice, ospice, rubeolu, mumps, hripavac?</text:p>
      <text:p text:style-name="P3"/>
      <text:p text:style-name="P3">6. Da li je dijete bolovalo od koje druge teže bolesti: upala pluća, meningitis, upale zglobova,</text:p>
      <text:p text:style-name="P3"><text:s/>česte upale grla, upale mokraćnih puteva?</text:p>
      <text:p text:style-name="P3"/>
      <text:p text:style-name="P3">7. Navedite kronične bolesti u obitelji (otac, majka, braća, bake i djedovi): srčane bolesti, tumori, alergije, povišeni tlak, šećerna bolest, psihičke bolesti, alkoholizam, drugo .................................</text:p>
      <text:p text:style-name="P3"/>
      <text:p text:style-name="P3">Pušenje u obitelji: <text:s text:c="4"/>otac- broj cigareta ..................................................</text:p>
      <text:p text:style-name="P3"><text:s text:c="33"/>majka- broj cigareta ................................................</text:p>
      <text:p text:style-name="P4">Vaša zapažanja:</text:p>
      <text:p text:style-name="P3"/>
      <text:p text:style-name="P3">8. Dijete vidi: <text:s text:c="3"/>a) normalno <text:s text:c="7"/>b) kratkovidno je <text:s text:c="5"/>c) dalekovidno je <text:s text:c="6"/>d) razroko je</text:p>
      <text:p text:style-name="P3"/>
      <text:p text:style-name="P3">9. Dijete čuje: <text:s text:c="3"/>a) normalno <text:s text:c="8"/>b) slabije (nagluho je)</text:p>
      <text:p text:style-name="P3"/>
      <text:p text:style-name="P3">10. Da li ima greške u govoru- izgovara li sva slova .............................................................</text:p>
      <text:p text:style-name="P3"/>
      <text:p text:style-name="P3">11. Dijete je: <text:s text:c="4"/>a) dešnjak <text:s text:c="9"/>b) ljevak <text:s text:c="12"/>c) jedanko se služi objema rukama</text:p>
      <text:p text:style-name="P3"/>
      <text:p text:style-name="P3">12. Kada je dijete: <text:s text:c="2"/>prohodalo ....................................................</text:p>
      <text:p text:style-name="P3"><text:s text:c="32"/>progovorilo prve riječi ................................. prve rečenice ..................................</text:p>
      <text:p text:style-name="P3"><text:s text:c="32"/>prestalo nositi pelene .....................................</text:p>
      <text:p text:style-name="P3"/>
      <text:p text:style-name="P7">13. Da li je <text:s/>dijete: plašljivo, povučeno, nesamostalno, prkosno, agresivno, nervozno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69cm" fo:margin-bottom="0.54cm" fo:margin-left="2.616cm" fo:margin-right="2.8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02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1-27T09:17:31.891000000</meta:creation-date>
    <dc:date>2020-06-30T08:58:12.16</dc:date>
    <meta:editing-duration>PT01H34M26S</meta:editing-duration>
    <meta:editing-cycles>21</meta:editing-cycles>
    <meta:generator>OpenOffice.org/3.2$Win32 OpenOffice.org_project/320m19$Build-9505</meta:generator>
    <meta:print-date>2020-06-30T08:54:39.44</meta:print-date>
    <meta:printed-by>Danica Čurin</meta:printed-by>
    <meta:document-statistic meta:table-count="0" meta:image-count="0" meta:object-count="0" meta:page-count="2" meta:paragraph-count="53" meta:word-count="422" meta:character-count="5123"/>
    <dc:creator>Danica Čurin</dc:creator>
  </office:meta>
</office:document-meta>
</file>